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38f41"/>
    </style:style>
  </office:automatic-styles>
  <office:body>
    <office:text text:use-soft-page-breaks="true">
      <office:forms form:automatic-focus="false" form:apply-design-mode="false">
        <form:form form:name="pttForm" form:apply-filter="true" form:method="post" form:control-implementation="ooo:com.sun.star.form.component.Form" office:target-frame="" xlink:href="../../../../palvelutapahtumaHaku.faces" xlink:type="simple">
          <form:properties>
            <form:property form:property-name="PropertyChangeNotificationEnabled" office:value-type="boolean" office:boolean-value="true"/>
          </form:properties>
        </form:form>
        <form:form form:name="pttForm" form:apply-filter="true" form:method="post" form:control-implementation="ooo:com.sun.star.form.component.Form" office:target-frame="" xlink:href="../../../../palvelutapahtumaHaku.fac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text:span>jankohta <text:tab/>4.10.2023</text:p>
      <text:p text:style-name="Standard">Palveluyksikkö <text:tab/>Pirkanmaan hyvinvointialue</text:p>
      <text:p text:style-name="Standard">Diagnoosit <text:tab/></text:p>
      <text:p text:style-name="Standard">N29 <text:tab/>Muu hermostoon liittyvä oire/vaiva</text:p>
      <text:p text:style-name="Standard">Potilaskertomus</text:p>
      <text:p text:style-name="Standard">PSYKOLOGIA</text:p>
      <text:p text:style-name="Standard">Pulkkinen, Lea-Mari neuropsykologi</text:p>
      <text:p text:style-name="Standard">Neuropsykologit Tampere, Pirkanmaan hyvinvointialue</text:p>
      <text:p text:style-name="Standard">6.10.2023</text:p>
      <text:p text:style-name="Standard">Hoidon toteutus</text:p>
      <text:p text:style-name="Standard">Lausunto</text:p>
      <text:p text:style-name="Standard">Lausunto neuropsykologin tutkimuksesta</text:p>
      <text:p text:style-name="Standard">Tutkimusaika 21.9. ja 28.9.2023, palautekeskustelu 4.10.2023</text:p>
      <text:p text:style-name="Standard">Tulosyy: Pyydetty neuropsykologin tutkimusta muistiongelmien vuoksi (LÄH 5.9.2023/Hatanpään ta/Olli Nevalainen).</text:p>
      <text:p text:style-name="Standard">Esitiedot (anamneesi)</text:p>
      <text:p text:style-name="Standard">47-vuotias mies. Ansiosidonnaisella päivärahalla, jonka jälkeen siirtyy työttömyysetuuudelle, Kela hylännyt sairauspäivärahahakemuksen. Saanut Varmalta myönteisen päätöksen ammatillisesta kuntoutuksesta. Koulutasoinen tutkinto, työskennellyt tarjoilijana, koneahtaajana ja metsäkoneasentajana. Sairautena seropositiivinen oligoartriitti, nivelrikon vuoksi vasemman lonkan tekonivelleikkaus 2/2022. Obstruktiivinen uniapnea, ei sopeutunut CPAP-laitehoitoon. Pitkäaikainen depressio ja työkyvyttömyys mielenterveyssyyin (keskivaikea depressio, sekamuotoiset persoonallisuushäiriöt). Kelan kolmivuotinen kuntoutuspsykoterapia päättynyt, jonka jälkeen asioinut säännöllisesti psykiatrian poliklinikan sairaanhoitajan vastaanotolla. Aiemmin alkoholin liikakäyttöä, nyt juomatta kolme vuotta.</text:p>
      <text:p text:style-name="Standard"/>
      <text:p text:style-name="Standard">Muistiongelmien vuoksi 8/23 tehty MMSE, josta saanut 26/30 pistettä. Kertoo unohtelevansa asioita, esimerkiksi puhelussa ei muista mitä toinen sanonut, hankaluuksia muistaa tapahtumia, sanoja unohtelee, numerosarjoja unohtelee. Muistioiretta ollut useampi vuosi. Ei epäilyä nepsy-ongelmista eikä käytöshäiriöistä.</text:p>
      <text:p text:style-name="Standard"/>
      <text:p text:style-name="Standard">Potilas on suorittanut peruskoulun. Aikaisempien sairauskertomustekstien mukaan lukio jäänyt kesken, tarjoilijaksi valmistunut vuonna 1995 ja ahtaajaksi vuonna 1997, koneasentajaksi vuonna 2001, eräopaskoulu jäänyt 90-luvulla kesken. Aloittanut myös ammattikorkeakoulussa kone- ja tuotantotekniikan opintoja, mutta ne keskeytyneet puolen vuoden jälkeen. Tarjoilijan, koneasentajan ja koneahtaajan töitä tehnyt. A killassa ollut töissä vuodesta 2005 lähtien, järjestysihteerinä työskennellyt vuodesta 2007 alkaen. Depression vuoksi sairauspäivärahalle ja nyt työtön.</text:p>
      <text:p text:style-name="Standard">Testaus- ja arviointitulokset</text:p>
      <text:p text:style-name="Standard">Tutkimusmenetelmät: Haastattelu, havainnointi, WAIS-IV/ku, sk, yt, ve,WMS-III/2,6,7,11,12,16,17, Rey, sanafluenssit (foneeminen ja semanttinen), TM a&amp;b, lukeminen ja kirjoittaminen.</text:p>
      <text:p text:style-name="Standard"/>
      <text:p text:style-name="Standard">Tulee sovitusti varatuille tutkimusajoille. Käydään läpi lähetetiedot, tarkennetaan hieman koulutaustatietoja. Peruskoulu sujunut hyvin, ei oppimisvaikeuksia eikä keskittymisongelmia, keskiarvo 8, hyvä muisti. Lukiota aloittanut kaksi kertaa, ei kiinnostanut riittävästi. Haastateltaessa ei tule esille muistiongelmia, oma-elämänhistorialliset työ- ja opiskeluutiedot palauttaa hyvin mieleensä. Mieliala kuvautuu kohtuullisen hyvänä.</text:p>
      <text:p text:style-name="Standard"/>
      <text:p text:style-name="Standard">Tutkimukseen suhtautuu asiallisesti ja kooperoiden. Toimintaote jonkin verran keskittymätön. Instruktiot ymmärtää kertakuulemalla. Kielellisistä perustoiminnoista puheen tuottaminen ja ymmärtäminen ok. Tekninen lukeminen ja kirjoittaminen onnistuvat normaalisti, luetun ymmärtäminen jää jnkv heikoksi, ei keskity tekstin sisältöön. Sanasujuvuus semanttisen ja foneemisen kategorian osalta kohtuullista. Kielellinen päättely yläkäsitteiden muodostamisen osalta <text:soft-page-break/>normaalia keskitasoa, sanavarasto ja yleistieto normaalia keskitasoa paremmat. Silmän ja käden välinen yhteistyö, psykomotorinen nopeus hyvä, myös kahden automatisoituneen toiminnon yhtäaikainen suorittaminen nopeaa ja virheetöntä. Visuaalisen tarkkaavuuden kohdentaminen onnistuu normaalisti. Monimutkaisen tasokuvion kopioinnissa ei toiminnan suunnittelun tai toteutuksen ongelmia, kuviokokonaisuus hahmottuu. Visuaalinen päättely monimutkaisen visuokonstruktiivisen hahmottamisen ja visuospatiaalisen hahmottamisen osalta selvästi normaalia keskitasoa parempaa.</text:p>
      <text:p text:style-name="Standard">Muisti- ja oppimistoimintojen osalta auditiivinen toistomuisti ja työmuistiprosessointi normaalia keskitasoa. Irrallisten sanojen kuulonvarainen, kertaava oppiminen onnistuu keskitason mukaisesti, saadaan nouseva oppimiskäyrä eikä puolen tunnin viivästyksellä nähtävissä viivästetyn muistin ongelmia. Laajempien kuultujen kertomusten välitön ja viivästetty mieleenpalautus yltää myös normaaliin, ei intruusioita. Samoin visuaalinen muistisuoriutuminen niin välittömästi kuin viivästetystikin normaalirajoissa.</text:p>
      <text:p text:style-name="Standard"/>
      <text:p text:style-name="Standard">Yhteenveto: Tutkittavan kognitiivinen suoriutuminen kielellisten perus- ja päättelytoimintojen osalta vähintäänkin normaalia keskitasoa, visuaalinen päättelysuoriutuminen selvästi normaalia keskitasoa parempaa. Muistitoiminnot normaalia keskitasoa, ei viivästetyn muistin ongelmia, lähinnä lievää keskittymättömyyttä muistisuoriutumisessa nähtävissä, mutta rauhallisessa, strukturoidussa tilanteessa tämä ei mitenkään suuremmin heikennä muisti- suoriutumista. Todennäköisesti arjessa ilmenevät unohtelutyyppiset muistihankaluudet selittyvät mielialatekijöille ja niihin liittyvillä keskittymisvaikeuksil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1T23:18:36.658978971</meta:creation-date>
    <dc:date>2024-04-23T23:46:44.657651159</dc:date>
    <meta:editing-duration>PT4M33S</meta:editing-duration>
    <meta:editing-cycles>2</meta:editing-cycles>
    <meta:generator>LibreOffice/7.3.7.2$Linux_X86_64 LibreOffice_project/30$Build-2</meta:generator>
    <meta:document-statistic meta:table-count="0" meta:image-count="0" meta:object-count="0" meta:page-count="2" meta:paragraph-count="24" meta:word-count="473" meta:character-count="4932" meta:non-whitespace-character-count="4478"/>
  </office:meta>
</office:document-meta>
</file>